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2a6099" loext:opacity="100%" fo:font-size="14pt" fo:font-weight="bold" officeooo:rsid="001e7eac" officeooo:paragraph-rsid="001e7eac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OCUMENTO TIPO PARA FIRMA DE CONSENTIMIENTO DE INTERVENCIÓN BASADA EN LA METODOLOGÍA DEL PSICOANÁLISIS</text:p>
      <text:p text:style-name="Standard"/>
      <text:p text:style-name="Standard">[Nombre del Paciente] </text:p>
      <text:p text:style-name="Standard">[Dirección del Paciente]</text:p>
      <text:p text:style-name="Standard">[Ciudad, Estado, Código Postal] </text:p>
      <text:p text:style-name="Standard"/>
      <text:p text:style-name="Standard">[Fecha] :</text:p>
      <text:p text:style-name="Standard"/>
      <text:p text:style-name="Standard">[Nombre del Terapeuta]</text:p>
      <text:p text:style-name="Standard">[Dirección del Terapeuta]</text:p>
      <text:p text:style-name="Standard">[Ciudad, Estado, Código Postal]</text:p>
      <text:p text:style-name="Standard"/>
      <text:p text:style-name="Standard">Estimado/a [Nombre del Terapeuta]:</text:p>
      <text:p text:style-name="Standard"/>
      <text:p text:style-name="Standard">Por medio de la presente, yo, [Nombre del Paciente], manifiesto mi consentimiento para participar en una intervención psicológica bajo el modelo del psicoanálisis, ofrecida por [Nombre del Terapeuta] en su calidad de terapeuta.</text:p>
      <text:p text:style-name="Standard"/>
      <text:p text:style-name="Standard">Entiendo que el psicoanálisis es una forma de tratamiento psicológico que implica explorar y analizar mis pensamientos, emociones, experiencias pasadas y relaciones interpersonales, con el fin de comprender mejor mis procesos mentales y resolver conflictos emocionales subyacentes. Acepto que durante las sesiones de psicoanálisis se pueden abordar temas sensibles y emocionalmente desafiantes, y estoy dispuesto/a a participar activamente en este proceso de autoexploración y autodescubrimiento.</text:p>
      <text:p text:style-name="Standard"/>
      <text:p text:style-name="Standard">Asimismo, reconozco que el psicoanálisis puede implicar ciertos riesgos y beneficios, los cuales se describen a continuación:</text:p>
      <text:p text:style-name="Standard"/>
      <text:p text:style-name="P1">Riesgos:</text:p>
      <text:p text:style-name="Standard">1. Posibilidad de experimentar emociones intensas, como tristeza, ansiedad o enojo, durante el proceso terapéutico.</text:p>
      <text:p text:style-name="Standard">2. Posibilidad de confrontar y revivir experiencias traumáticas o dolorosas del pasado.</text:p>
      <text:p text:style-name="Standard">3. Posibilidad de experimentar resistencia o incomodidad al explorar temas personales profundos.</text:p>
      <text:p text:style-name="Standard">4. Posibilidad de que el proceso terapéutico requiera tiempo y compromiso, y pueda resultar en cambios difíciles o dolorosos en mi vida cotidiana.</text:p>
      <text:p text:style-name="Standard"/>
      <text:p text:style-name="P1">Beneficios:</text:p>
      <text:p text:style-name="Standard">1. Mayor autoconciencia y comprensión de mis propios pensamientos, sentimientos y comportamientos.</text:p>
      <text:p text:style-name="Standard">2. Desarrollo de estrategias y herramientas para afrontar y resolver conflictos emocionales y psicológicos.</text:p>
      <text:p text:style-name="Standard">3. Mejora en mis relaciones interpersonales y en mi calidad de vida en general.</text:p>
      <text:p text:style-name="Standard">4. Posibilidad de experimentar un mayor sentido de bienestar emocional y psicológico.</text:p>
      <text:p text:style-name="Standard"/>
      <text:p text:style-name="Standard">Acepto que el psicoanálisis es un proceso colaborativo entre el terapeuta y yo, en el cual me comprometo a participar activamente, expresar mis preocupaciones y emociones, y seguir las recomendaciones y pautas proporcionadas por mi terapeuta.</text:p>
      <text:p text:style-name="Standard"/>
      <text:p text:style-name="Standard">Entiendo que tengo el derecho de terminar la terapia en cualquier momento, si así lo deseo, y que puedo solicitar información adicional sobre el tratamiento en cualquier momento.</text:p>
      <text:p text:style-name="Standard"/>
      <text:p text:style-name="Standard"><text:soft-page-break/>Por lo tanto, con pleno conocimiento de los riesgos y beneficios involucrados, doy mi consentimiento para participar en una intervención psicológica bajo el modelo del psicoanálisis con [Nombre del Terapeuta].</text:p>
      <text:p text:style-name="Standard"/>
      <text:p text:style-name="Standard">Firmado:</text:p>
      <text:p text:style-name="Standard"/>
      <text:p text:style-name="Standard">__________________________</text:p>
      <text:p text:style-name="Standard">[Firma del Paciente]</text:p>
      <text:p text:style-name="Standard"/>
      <text:p text:style-name="Standard">Nombre del Paciente: [Nombre del Paciente]</text:p>
      <text:p text:style-name="Standard">Fecha: [Fecha]</text:p>
      <text:p text:style-name="Standard"/>
      <text:p text:style-name="Standard">Aceptado y Confirmado por:</text:p>
      <text:p text:style-name="Standard"/>
      <text:p text:style-name="Standard">__________________________</text:p>
      <text:p text:style-name="Standard">[Firma del Terapeuta]</text:p>
      <text:p text:style-name="Standard">Nombre del Terapeuta: [Nombre del Terapeuta]</text:p>
      <text:p text:style-name="Standard">Fecha: [Fecha]</text:p>
      <text:p text:style-name="Standard"/>
      <text:p text:style-name="Standard">Este documento es una expresión de mi consentimiento voluntario para participar en el tratamiento psicológico mencionado anteriormente.</text:p>
      <text:p text:style-name="Standard"/>
      <text:p text:style-name="Standard">Es importante que lea y comprenda completamente la información proporcionada antes de firmar este documento. Si tiene alguna pregunta o inquietud, no dude en comunicarse conmigo para discutirlas más a fondo.</text:p>
      <text:p text:style-name="Standard"/>
      <text:p text:style-name="Standard">Atentamente,</text:p>
      <text:p text:style-name="Standard"/>
      <text:p text:style-name="Standard">[Nombre del Terapeuta]</text:p>
      <text:p text:style-name="Standard">[Título o Profesión del Terapeuta]</text:p>
      <text:p text:style-name="Standard">[Información de Contacto del Terapeuta]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9T09:25:20.867681444</meta:creation-date>
    <dc:date>2024-03-19T17:36:39.189477339</dc:date>
    <meta:editing-duration>PT5M55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2" meta:paragraph-count="41" meta:word-count="456" meta:character-count="3300" meta:non-whitespace-character-count="2883"/>
  </office:meta>
</office:document-meta>
</file>