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fo:font-size="14pt" officeooo:rsid="0007a800" officeooo:paragraph-rsid="0007a800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2a6099" loext:opacity="100%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rsid="00061df5" officeooo:paragraph-rsid="00061df5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61df5" officeooo:paragraph-rsid="00061df5" style:font-size-asian="14pt" style:font-weight-asian="bold" style:font-size-complex="14pt" style:font-weight-complex="bold"/>
    </style:style>
    <style:style style:name="T1" style:family="text">
      <style:text-properties officeooo:rsid="00061df5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fo:font-weight="bold" officeooo:rsid="00064623" style:font-weight-asian="bold" style:font-weight-complex="bold"/>
    </style:style>
    <style:style style:name="T4" style:family="text">
      <style:text-properties officeooo:rsid="0006462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64623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**CONSENTIMIENTO INFORMADO PARA LA INTERVENCIÓN PSICOLÓGICA EN MENORES DE EDAD**</text:p>
      <text:p text:style-name="P3"/>
      <text:p text:style-name="P3">Por la presente, nosotros, <text:span text:style-name="T2">[Nombre del Progenitor 1]</text:span> y <text:span text:style-name="T2">[Nombre del Progenitor 2]</text:span>, como padres o tutores legales de <text:span text:style-name="T2">[Nombre del Menor]</text:span>, damos nuestro consentimiento para que reciba intervención psicológica por parte de <text:span text:style-name="T2">[Nombre del Psicoterapeuta]</text:span>, con las siguientes condiciones:</text:p>
      <text:p text:style-name="P1">(En el aparatado NOMBRE, es importante incluir los números de identificación personal)</text:p>
      <text:p text:style-name="P3"><text:span text:style-name="T5">1. **Costo de la Consulta**</text:span>: Reconocemos que el precio de la consulta ha sido previamente comunicado y aceptamos el coste de la misma. Estamos informados de que durante el proceso terapéutico podrían requerirse pruebas complementarias que implicarían costes adicionales, sobre los cuales seremos debidamente informados y requerirá nuestra aprobación previa. <text:span text:style-name="T1">E</text:span>l precio acordado por sesión es de [Monto], el cual debe ser abonado en [especificar forma de pago].</text:p>
      <text:p text:style-name="P3"/>
      <text:p text:style-name="P3"><text:span text:style-name="T6">2</text:span><text:span text:style-name="T5">. **Confidencialidad Terapeuta-Paciente**</text:span>: Afirmamos que toda información compartida durante las sesiones será tratada con estricta confidencialidad, respetando la privacidad de nuestro hijo/a, incluso siendo menor de edad.</text:p>
      <text:p text:style-name="P3"/>
      <text:p text:style-name="P3"><text:span text:style-name="T6">3</text:span><text:span text:style-name="T5">. **Excepciones a la Confidencialidad**</text:span>: Aceptamos que existen circunstancias excepcionales en las que la confidencialidad puede ser levantada, como en situaciones donde se sospeche que la vida del paciente está en riesgo.</text:p>
      <text:p text:style-name="P3"/>
      <text:p text:style-name="P3"><text:span text:style-name="T6">4</text:span><text:span text:style-name="T5">. **Modelos de Intervención Psicológica**</text:span>: Comprendemos que el tratamiento puede incluir diferentes modelos de intervención psicológica, tales como el cognitivo conductual, psicodinámico, psicoanálisis y conductismo radical, según lo considere adecuado el terapeuta.</text:p>
      <text:p text:style-name="P3"/>
      <text:p text:style-name="P3"><text:span text:style-name="T6">5</text:span><text:span text:style-name="T5">. **Asistencia a las Consultas**</text:span>: Nos comprometemos a seguir las pautas acordadas para la asistencia a las consultas. En caso de no poder asistir a una sesión, nos responsabilizamos de notificar al terapeuta con al menos 24 horas de anticipación. De lo contrario, aceptamos la penalización correspondiente al cobro íntegro de la consulta.</text:p>
      <text:p text:style-name="P3"/>
      <text:p text:style-name="P3">Aceptamos que el terapeuta pueda ponerse en contacto con nosotros a través de medios digitales (como Whatsapp o <text:span text:style-name="T1">E</text:span>mail) o telefónicos para cuestiones relacionadas con el tratamiento de nuestro hijo/a.</text:p>
      <text:p text:style-name="P3"/>
      <text:p text:style-name="P5">LEY DE PROTECCIÓN DE DATOS</text:p>
      <text:p text:style-name="P4"/>
      <text:p text:style-name="P4">"El profesional de psicoterapia se compromete a cumplir con las disposiciones del Reglamento General de Protección de Datos (RGPD) y la Ley Orgánica de Protección de Datos y Garantía de Derechos Digitales (LOPDGDD), asegurando la <text:soft-page-break/>máxima confidencialidad y protección de los datos personales y de salud de los pacientes. Se establece un registro detallado de las actividades de tratamiento de datos, que incluye la identificación del responsable del tratamiento, la finalidad, las categorías de interesados y de datos, los destinatarios, las transferencias internacionales de datos, las medidas de seguridad implementadas y los plazos de conservación. El paciente tiene derecho a acceder, rectificar, suprimir, limitar u oponerse al tratamiento de sus datos, así como a la portabilidad de los mismos. Cualquier brecha de seguridad será informada de acuerdo con la normativa vigente. Este contrato de aceptación de psicoterapia está sujeto a las leyes mencionadas y a cualquier otra disposición legal aplicable." </text:p>
      <text:p text:style-name="P4"/>
      <text:p text:style-name="P4"/>
      <text:p text:style-name="P3">Firmado por:</text:p>
      <text:p text:style-name="P3"/>
      <text:p text:style-name="P3"><text:span text:style-name="T2">[Nombre del Progenitor 1] </text:span>______________________ Fecha: __/__/____</text:p>
      <text:p text:style-name="P3"/>
      <text:p text:style-name="P3"><text:span text:style-name="T2">[Nombre del Progenitor 2]</text:span> ______________________ Fecha: __/__/____</text:p>
      <text:p text:style-name="P3"/>
      <text:p text:style-name="P3"><text:span text:style-name="T2">[Nombre del Psicoterapeuta]</text:span> ______________________ Fecha: __/__/____</text:p>
      <text:p text:style-name="P3"/>
      <text:p text:style-name="P3">---</text:p>
      <text:p text:style-name="P3"/>
      <text:p text:style-name="P3"><text:span text:style-name="T3">Nota: </text:span>Este esquema es un punto de partida y debe ser adaptado a las necesidades específicas del profesional y los requerimientos legales aplicables. Es importante que un abogado revise cualquier documento legal antes de su uso fina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30T12:04:37.211518489</meta:creation-date>
    <dc:date>2024-03-30T12:18:17.514956500</dc:date>
    <meta:editing-duration>PT3M29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2" meta:paragraph-count="17" meta:word-count="519" meta:character-count="3640" meta:non-whitespace-character-count="3137"/>
  </office:meta>
</office:document-meta>
</file>